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Liberation Sans Narrow" svg:font-family="Liberation Sans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Liberation Sans Narro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Liberation Sans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list-style-name="LFO1" style:family="paragraph">
      <style:text-properties style:font-name="Liberation Sans Narrow"/>
    </style:style>
    <style:style style:name="P4" style:parent-style-name="Standard" style:family="paragraph">
      <style:text-properties style:font-name="Liberation Sans Narrow"/>
    </style:style>
    <style:style style:name="P5" style:parent-style-name="Standard" style:list-style-name="LFO1" style:family="paragraph">
      <style:text-properties style:font-name="Liberation Sans Narrow"/>
    </style:style>
    <style:style style:name="P6" style:parent-style-name="Standard" style:family="paragraph">
      <style:text-properties style:font-name="Liberation Sans Narrow"/>
    </style:style>
    <style:style style:name="P7" style:parent-style-name="Standard" style:family="paragraph">
      <style:text-properties style:font-name="Liberation Sans Narrow"/>
    </style:style>
    <style:style style:name="P8" style:parent-style-name="Standard" style:family="paragraph">
      <style:text-properties style:font-name="Liberation Sans Narrow"/>
    </style:style>
    <style:style style:name="P9" style:parent-style-name="Standard" style:list-style-name="LFO1" style:family="paragraph">
      <style:text-properties style:font-name="Liberation Sans Narrow"/>
    </style:style>
    <style:style style:name="P10" style:parent-style-name="Standard" style:family="paragraph">
      <style:text-properties style:font-name="Liberation Sans Narrow"/>
    </style:style>
    <style:style style:name="P11" style:parent-style-name="Standard" style:family="paragraph">
      <style:text-properties style:font-name="Liberation Sans Narrow"/>
    </style:style>
    <style:style style:name="P12" style:parent-style-name="Standard" style:list-style-name="LFO1" style:family="paragraph">
      <style:text-properties style:font-name="Liberation Sans Narrow"/>
    </style:style>
    <style:style style:name="P13" style:parent-style-name="Standard" style:family="paragraph">
      <style:text-properties style:font-name="Liberation Sans Narrow"/>
    </style:style>
    <style:style style:name="P14" style:parent-style-name="Standard" style:family="paragraph">
      <style:text-properties style:font-name="Liberation Sans Narrow"/>
    </style:style>
    <style:style style:name="P15" style:parent-style-name="Standard" style:family="paragraph">
      <style:text-properties style:font-name="Liberation Sans Narrow"/>
    </style:style>
    <style:style style:name="P16" style:parent-style-name="Standard" style:list-style-name="LFO1" style:family="paragraph">
      <style:text-properties style:font-name="Liberation Sans Narrow"/>
    </style:style>
    <style:style style:name="P17" style:parent-style-name="Standard" style:family="paragraph">
      <style:text-properties style:font-name="Liberation Sans Narrow"/>
    </style:style>
    <style:style style:name="P18" style:parent-style-name="Standard" style:family="paragraph">
      <style:text-properties style:font-name="Liberation Sans Narrow"/>
    </style:style>
    <style:style style:name="P19" style:parent-style-name="Standard" style:list-style-name="LFO1" style:family="paragraph">
      <style:text-properties style:font-name="Liberation Sans Narrow"/>
    </style:style>
    <style:style style:name="P20" style:parent-style-name="Standard" style:family="paragraph">
      <style:text-properties style:font-name="Liberation Sans Narrow"/>
    </style:style>
    <style:style style:name="P21" style:parent-style-name="Standard" style:family="paragraph">
      <style:text-properties style:font-name="Liberation Sans Narrow"/>
    </style:style>
    <style:style style:name="P22" style:parent-style-name="Standard" style:family="paragraph">
      <style:text-properties style:font-name="Liberation Sans Narrow"/>
    </style:style>
    <style:style style:name="P23" style:parent-style-name="Standard" style:list-style-name="LFO1" style:family="paragraph">
      <style:text-properties style:font-name="Liberation Sans Narrow"/>
    </style:style>
    <style:style style:name="P24" style:parent-style-name="Standard" style:family="paragraph">
      <style:text-properties style:font-name="Liberation Sans Narrow"/>
    </style:style>
    <style:style style:name="P25" style:parent-style-name="Standard" style:family="paragraph">
      <style:text-properties style:font-name="Liberation Sans Narrow"/>
    </style:style>
    <style:style style:name="P26" style:parent-style-name="Standard" style:family="paragraph">
      <style:text-properties style:font-name="Liberation Sans Narrow"/>
    </style:style>
    <style:style style:name="P27" style:parent-style-name="Standard" style:list-style-name="LFO1" style:family="paragraph">
      <style:text-properties style:font-name="Liberation Sans Narrow"/>
    </style:style>
    <style:style style:name="P28" style:parent-style-name="Standard" style:family="paragraph">
      <style:text-properties style:font-name="Liberation Sans Narrow"/>
    </style:style>
    <style:style style:name="P29" style:parent-style-name="Standard" style:family="paragraph">
      <style:text-properties style:font-name="Liberation Sans Narrow"/>
    </style:style>
    <style:style style:name="P30" style:parent-style-name="Standard" style:list-style-name="LFO1" style:family="paragraph">
      <style:text-properties style:font-name="Liberation Sans Narrow"/>
    </style:style>
    <style:style style:name="P31" style:parent-style-name="Standard" style:family="paragraph">
      <style:text-properties style:font-name="Liberation Sans Narrow"/>
    </style:style>
    <style:style style:name="P32" style:parent-style-name="Standard" style:family="paragraph">
      <style:text-properties style:font-name="Liberation Sans Narrow"/>
    </style:style>
    <style:style style:name="P33" style:parent-style-name="Standard" style:list-style-name="LFO1" style:family="paragraph">
      <style:text-properties style:font-name="Liberation Sans Narrow"/>
    </style:style>
    <style:style style:name="P34" style:parent-style-name="Standard" style:family="paragraph">
      <style:text-properties style:font-name="Liberation Sans Narrow"/>
    </style:style>
    <style:style style:name="T35" style:parent-style-name="DefaultParagraphFont" style:family="text">
      <style:text-properties style:font-name="Liberation Sans Narrow"/>
    </style:style>
  </office:automatic-styles>
  <office:body>
    <office:text text:use-soft-page-breaks="true">
      <text:p text:style-name="P1">Time; Find start and end times.</text:p>
      <text:p text:style-name="P2"/>
      <text:list text:style-name="LFO1" text:continue-numbering="true">
        <text:list-item>
          <text:p text:style-name="P3">Aaliyah went to the mall with her mum. First, they spent 30 minutes in the shoe store. Then they spent 1 hour shopping for a dress for Aaliyah.<text:s/>Finally, they spent 30 minutes eating dinner at the food court. It was 5:30 P.M. when Aaliyah and her mum left the mall. What time did they start shopping?_______</text:p>
        </text:list-item>
      </text:list>
      <text:p text:style-name="P4"/>
      <text:list text:style-name="LFO1" text:continue-numbering="true">
        <text:list-item>
          <text:p text:style-name="P5">Scarlett's track practice started at 12:00 P.M. Scarlett practised running relays for 30 minutes. Then she practised the long jump for 1 hour and 30 minutes. What time did Scarlett's track practice end?</text:p>
        </text:list-item>
      </text:list>
      <text:p text:style-name="P6"/>
      <text:p text:style-name="P7">Include A.M. or P.M. in your answer (for example, 11:58 A.M.).________________</text:p>
      <text:p text:style-name="P8"/>
      <text:list text:style-name="LFO1" text:continue-numbering="true">
        <text:list-item>
          <text:p text:style-name="P9">On a hot summer day, Bruce and his friends decided to have a water fight. They threw water balloons for 30 minutes. When all the water balloons were gone, they sprayed water with hoses for 1 hour. The water fight ended at 2:00 P.M. when Bruce's dad showed up with ice cream. What time did the water fight start?</text:p>
        </text:list-item>
      </text:list>
      <text:p text:style-name="P10">Include<text:s/>A.M. or P.M. in your answer (for example, 11:58 A.M.). ________________</text:p>
      <text:p text:style-name="P11"/>
      <text:list text:style-name="LFO1" text:continue-numbering="true">
        <text:list-item>
          <text:p text:style-name="P12">Francesca's soccer practice started at 9:00 A.M. on Saturday morning. The team practised dribbling for 30 minutes and practised shooting for 30 minutes. Then they played a scrimmage game for 1 hour before practice ended. What time was it when Francesca's soccer practice ended?</text:p>
        </text:list-item>
      </text:list>
      <text:p text:style-name="P13"/>
      <text:p text:style-name="P14">10:30 A.M. <text:s text:c="11"/>9:30 A.M. <text:s text:c="11"/>11.00AM <text:s text:c="6"/>9.00AM</text:p>
      <text:p text:style-name="P15"/>
      <text:list text:style-name="LFO1" text:continue-numbering="true">
        <text:list-item>
          <text:p text:style-name="P16">On Tuesday afternoon at camp, Terrell did archery and sailing before dinner. He spent 1 hour and 30 minutes at archery and 1 hour sailing. Sailing ended at 3:30 P.M., when it was time for dinner. What time did archery start?</text:p>
        </text:list-item>
      </text:list>
      <text:p text:style-name="P17">Include A.M. or P.M. in your answer (for example, 11:58 A.M.). <text:s text:c="5"/>__________________</text:p>
      <text:p text:style-name="P18"/>
      <text:list text:style-name="LFO1" text:continue-numbering="true">
        <text:list-item>
          <text:p text:style-name="P19">Destiny and her friends went to a film<text:s/>on Thursday afternoon. They left at 2:00 P.M. It took 1 hour to drive to the theatre. They arrived at the theatre 1 hour before the film started. Once it started, the film lasted for 2 hours. What time was it when the film ended?</text:p>
        </text:list-item>
      </text:list>
      <text:p text:style-name="P20"/>
      <text:p text:style-name="P21">6:00 P.M.<text:s/><text:s text:c="15"/>4:00 P.M. <text:s text:c="12"/>6:30 P.M. <text:s text:c="10"/>2:00 P.M.</text:p>
      <text:p text:style-name="P22"/>
      <text:list text:style-name="LFO1" text:continue-numbering="true">
        <text:list-item>
          <text:p text:style-name="P23">Zach went to see a play at a theatre downtown. The first act was 1 hour long. Intermission lasted for 30 minutes, and the second act was 30 minutes long. The second act ended at 10:00 P.M.<text:s/>What time did the play start?</text:p>
        </text:list-item>
      </text:list>
      <text:p text:style-name="P24"/>
      <text:p text:style-name="P25"><text:s text:c="16"/>9:30 P.M. <text:s text:c="11"/>10:30 P.M. <text:s text:c="10"/>8:00 P.M. <text:s text:c="7"/>9:00 P.M.</text:p>
      <text:p text:style-name="P26"/>
      <text:list text:style-name="LFO1" text:continue-numbering="true">
        <text:list-item>
          <text:p text:style-name="P27">Ava and her brother went to a hockey game on Saturday. They left the house at 1:30 P.M. It took 30 minutes to drive to the hockey rink, and they arrived 1 hour before the game started. What time did the hockey game start?</text:p>
        </text:list-item>
      </text:list>
      <text:p text:style-name="P28">Include A.M. or P.M. in your answer (for example, 11:58 A.M.). _______________</text:p>
      <text:p text:style-name="P29"/>
      <text:list text:style-name="LFO1" text:continue-numbering="true">
        <text:list-item>
          <text:p text:style-name="P30">Mackenzie and her sister watched an action film that was 1 hour long. After the film, they played soccer in the back garden for 30 minutes. When they came in from<text:s/><text:soft-page-break/>playing soccer, it was 2:30 P.M. What time did Mackenzie and her sister start watching the film?</text:p>
        </text:list-item>
      </text:list>
      <text:p text:style-name="P31">Include A.M. or P.M. in your answer (for example, 11:58 A.M.). <text:s/>________________</text:p>
      <text:p text:style-name="P32"/>
      <text:list text:style-name="LFO1" text:continue-numbering="true">
        <text:list-item>
          <text:p text:style-name="P33">Audrey<text:s/>and her sister watched a cartoon film that was 1 hour and 30 minutes long. After the film, they played a card game for 45 minutes and then played soccer for 2 hours. When they came in from playing soccer, it was 1:30 P.M. What time did Audrey and her sister start watching the film?</text:p>
        </text:list-item>
      </text:list>
      <text:p text:style-name="P34"/>
      <text:p text:style-name="Standard"><text:span text:style-name="T35">11:30 A.M. <text:s text:c="10"/>10:45 A.M. <text:s text:c="9"/>9:15 A.M. <text:s text:c="9"/>1:00 P.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Liberation Sans Narrow" svg:font-family="Liberation Sans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20-05-05T16:56:00Z</meta:creation-date>
    <dc:date>2020-05-05T16:56:00Z</dc:date>
    <meta:print-date>2020-04-18T18:5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7" meta:character-count="3328" meta:row-count="23" meta:non-whitespace-character-count="2837"/>
  </office:meta>
</office:document-meta>
</file>